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style:snap-to-layout-grid="false" fo:margin-left="1.3784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style:snap-to-layout-grid="false" fo:margin-left="1.3784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fo:margin-left="1.3784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style:snap-to-layout-grid="false" fo:margin-top="0.125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style:snap-to-layout-grid="false" fo:margin-top="0.125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1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style:snap-to-layout-grid="false" fo:margin-top="0.125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1" style:family="paragraph">
      <style:paragraph-properties style:snap-to-layout-grid="false" fo:margin-top="0.125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1" style:family="paragraph">
      <style:paragraph-properties style:snap-to-layout-grid="false" style:vertical-align="auto" fo:margin-top="0.125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text-scale="80%" fo:font-size="20pt" style:font-size-asian="20pt" style:font-size-complex="16pt"/>
    </style:style>
    <style:style style:name="P30" style:parent-style-name="清單段落" style:list-style-name="LFO4" style:family="paragraph">
      <style:paragraph-properties style:snap-to-layout-grid="false" style:vertical-align="auto" fo:margin-top="0.259in" fo:line-height="115%"/>
      <style:text-properties style:font-name="標楷體" style:font-name-asian="標楷體" fo:font-size="16pt" style:font-size-asian="16pt" style:font-size-complex="16pt" fo:hyphenate="true"/>
    </style:style>
    <style:style style:name="P31" style:parent-style-name="清單段落" style:list-style-name="LFO3" style:family="paragraph">
      <style:paragraph-properties style:snap-to-layout-grid="false" style:vertical-align="auto" fo:line-height="115%"/>
      <style:text-properties style:font-name="標楷體" style:font-name-asian="標楷體" fo:font-size="16pt" style:font-size-asian="16pt" style:font-size-complex="16pt" fo:hyphenate="true"/>
    </style:style>
    <style:style style:name="P32" style:parent-style-name="清單段落" style:list-style-name="LFO3" style:family="paragraph">
      <style:paragraph-properties style:snap-to-layout-grid="false" style:vertical-align="auto" fo:line-height="115%"/>
      <style:text-properties style:font-name="標楷體" style:font-name-asian="標楷體" fo:color="#FF0000" fo:font-size="16pt" style:font-size-asian="16pt" style:font-size-complex="16pt" fo:hyphenate="true"/>
    </style:style>
    <style:style style:name="P33" style:parent-style-name="清單段落" style:list-style-name="LFO3" style:family="paragraph">
      <style:paragraph-properties style:snap-to-layout-grid="false" style:vertical-align="auto" fo:line-height="115%"/>
      <style:text-properties style:font-name="標楷體" style:font-name-asian="標楷體" fo:font-size="16pt" style:font-size-asian="16pt" style:font-size-complex="16pt" fo:hyphenate="true"/>
    </style:style>
    <style:style style:name="P34" style:parent-style-name="清單段落" style:list-style-name="LFO3" style:family="paragraph">
      <style:paragraph-properties style:snap-to-layout-grid="false" style:vertical-align="auto" fo:line-height="115%"/>
      <style:text-properties style:font-name="標楷體" style:font-name-asian="標楷體" fo:font-size="16pt" style:font-size-asian="16pt" style:font-size-complex="16pt" fo:hyphenate="true"/>
    </style:style>
    <style:style style:name="P35" style:parent-style-name="清單段落" style:list-style-name="LFO3" style:family="paragraph">
      <style:paragraph-properties style:snap-to-layout-grid="false" style:vertical-align="auto" fo:line-height="115%"/>
      <style:text-properties style:font-name="標楷體" style:font-name-asian="標楷體" fo:font-size="16pt" style:font-size-asian="16pt" style:font-size-complex="16pt" fo:hyphenate="true"/>
    </style:style>
    <style:style style:name="P36" style:parent-style-name="內文" style:family="paragraph">
      <style:paragraph-properties fo:margin-top="0.129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1.152in"/>
    </style:style>
    <style:style style:name="TableColumn39" style:family="table-column">
      <style:table-column-properties style:column-width="0.2881in"/>
    </style:style>
    <style:style style:name="TableColumn40" style:family="table-column">
      <style:table-column-properties style:column-width="0.8638in"/>
    </style:style>
    <style:style style:name="TableColumn41" style:family="table-column">
      <style:table-column-properties style:column-width="0.5763in"/>
    </style:style>
    <style:style style:name="TableColumn42" style:family="table-column">
      <style:table-column-properties style:column-width="0.5756in"/>
    </style:style>
    <style:style style:name="TableColumn43" style:family="table-column">
      <style:table-column-properties style:column-width="0.8645in"/>
    </style:style>
    <style:style style:name="TableColumn44" style:family="table-column">
      <style:table-column-properties style:column-width="0.2875in"/>
    </style:style>
    <style:style style:name="TableColumn45" style:family="table-column">
      <style:table-column-properties style:column-width="1.1527in"/>
    </style:style>
    <style:style style:name="Table37" style:family="table">
      <style:table-properties style:width="5.7611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6pt"/>
    </style:style>
    <style:style style:name="P121" style:parent-style-name="內文" style:family="paragraph">
      <style:paragraph-properties fo:text-align="end" fo:margin-top="0.3881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142" style:family="table-column">
      <style:table-column-properties style:column-width="1.477in" style:use-optimal-column-width="false"/>
    </style:style>
    <style:style style:name="TableColumn143" style:family="table-column">
      <style:table-column-properties style:column-width="1.7715in" style:use-optimal-column-width="false"/>
    </style:style>
    <style:style style:name="TableColumn144" style:family="table-column">
      <style:table-column-properties style:column-width="1.6097in" style:use-optimal-column-width="false"/>
    </style:style>
    <style:style style:name="TableColumn145" style:family="table-column">
      <style:table-column-properties style:column-width="1.934in" style:use-optimal-column-width="false"/>
    </style:style>
    <style:style style:name="Table141" style:family="table">
      <style:table-properties style:width="6.7923in" fo:margin-left="0in" table:align="center"/>
    </style:style>
    <style:style style:name="TableRow146" style:family="table-row">
      <style:table-row-properties style:min-row-height="0.440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45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376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396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481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15%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新細明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489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640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7166in" style:use-optimal-row-height="false"/>
    </style:style>
    <style:style style:name="TableCell199" style:family="table-cell">
      <style:table-cell-properties fo:border-top="0.0069in solid #000000" fo:border-left="0.0069in solid #000000" fo:border-bottom="0.0416in solid #17365D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416in solid #17365D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6118in" style:use-optimal-row-height="false"/>
    </style:style>
    <style:style style:name="TableCell205" style:family="table-cell">
      <style:table-cell-properties fo:border-top="0.0416in solid #17365D" fo:border-left="0.0416in solid #17365D" fo:border-bottom="0.0104in solid #17365D" fo:border-right="0.0104in solid #17365D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416in solid #17365D" fo:border-left="0.0104in solid #17365D" fo:border-bottom="0.0104in solid #17365D" fo:border-right="0.0416in solid #17365D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15%"/>
    </style:style>
    <style:style style:name="T209" style:parent-style-name="預設段落字型" style:family="text">
      <style:text-properties style:font-name="新細明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15%"/>
    </style:style>
    <style:style style:name="T212" style:parent-style-name="預設段落字型" style:family="text">
      <style:text-properties style:font-name="新細明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ableRow216" style:family="table-row">
      <style:table-row-properties style:min-row-height="0.234in" style:use-optimal-row-height="false"/>
    </style:style>
    <style:style style:name="TableCell217" style:family="table-cell">
      <style:table-cell-properties fo:border-top="0.0104in solid #17365D" fo:border-left="0.0416in solid #17365D" fo:border-bottom="0.0104in solid #17365D" fo:border-right="0.0104in solid #17365D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9" style:family="table-cell">
      <style:table-cell-properties fo:border="0.0104in solid #17365D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="0.0104in solid #17365D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3" style:family="table-cell">
      <style:table-cell-properties fo:border-top="0.0104in solid #17365D" fo:border-left="0.0104in solid #17365D" fo:border-bottom="0.0104in solid #17365D" fo:border-right="0.0416in solid #17365D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5" style:family="table-row">
      <style:table-row-properties style:min-row-height="1.8555in" style:use-optimal-row-height="false"/>
    </style:style>
    <style:style style:name="TableCell226" style:family="table-cell">
      <style:table-cell-properties fo:border-top="0.0104in solid #17365D" fo:border-left="0.0416in solid #17365D" fo:border-bottom="0.0416in solid #17365D" fo:border-right="0.0104in solid #17365D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104in solid #17365D" fo:border-left="0.0104in solid #17365D" fo:border-bottom="0.0416in solid #17365D" fo:border-right="0.0104in solid #17365D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104in solid #17365D" fo:border-left="0.0104in solid #17365D" fo:border-bottom="0.0416in solid #17365D" fo:border-right="0.0104in solid #17365D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104in solid #17365D" fo:border-left="0.0104in solid #17365D" fo:border-bottom="0.0416in solid #17365D" fo:border-right="0.0416in solid #17365D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fo:line-height="115%" fo:margin-right="0.0583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snap-to-layout-grid="false" fo:line-height="115%" fo:margin-right="0.0583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snap-to-layout-grid="false" fo:line-height="115%" fo:margin-right="0.0583in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style:snap-to-layout-grid="false" fo:line-height="115%" fo:margin-right="0.0583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style:snap-to-layout-grid="false" fo:line-height="115%" fo:margin-left="0.2222in" fo:margin-right="-0.1in" fo:text-indent="-0.2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FF0000" fo:font-size="8pt" style:font-size-asian="8pt"/>
    </style:style>
    <style:style style:name="T245" style:parent-style-name="預設段落字型" style:family="text">
      <style:text-properties style:font-name="標楷體" style:font-name-asian="標楷體" fo:color="#FF0000" fo:font-size="11pt" style:font-size-asian="11pt" style:font-size-complex="16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style:snap-to-layout-grid="false" fo:line-height="115%" fo:margin-left="0.3055in" fo:margin-right="0.0583in" fo:text-indent="-0.305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5" style:parent-style-name="預設段落字型" style:family="text">
      <style:text-properties fo:font-size="11pt" style:font-size-asian="11pt"/>
    </style:style>
    <style:style style:name="T256" style:parent-style-name="超連結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style:snap-to-layout-grid="false" fo:line-height="115%" fo:margin-left="0.3055in" fo:margin-right="0.0583in" fo:text-indent="-0.305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運動訓練中心參訪申請規定</text:p>
      <text:list text:style-name="LFO1" text:continue-numbering="true">
        <text:list-item>
          <text:p text:style-name="P2">目的：為促進各界對國家運動訓練中心(以下簡稱本中心)之認識，了解本中心內部設施及營運情形，建立民眾對本中心與國家運動員之認同與向心力，特訂定「國家運動訓練中心參訪申請規定」(以下簡稱本規定)。</text:p>
        </text:list-item>
        <text:list-item>
          <text:p text:style-name="P3">實施對象：國內外各機關(構)、學校及團體等。</text:p>
        </text:list-item>
        <text:list-item>
          <text:p text:style-name="P4">開放時間：</text:p>
        </text:list-item>
      </text:list>
      <text:list text:style-name="LFO2" text:continue-numbering="true">
        <text:list-item>
          <text:p text:style-name="P5">上班日：上午10:30~11:30，下午2:00~3:00。</text:p>
        </text:list-item>
        <text:list-item>
          <text:p text:style-name="P6">星期假日及國定假日：原則不開放。</text:p>
        </text:list-item>
        <text:list-item>
          <text:p text:style-name="P7">重要賽會總集訓期間，本中心得暫停開放參訪。</text:p>
        </text:list-item>
        <text:list-item>
          <text:p text:style-name="P8">特案申請者另行處理。</text:p>
        </text:list-item>
      </text:list>
      <text:list text:style-name="LFO1" text:continue-numbering="true">
        <text:list-item>
          <text:p text:style-name="P9">申請：凡國內外各機關(構)、學校及團體，應於參訪日一星期前，填妥參訪申請表(詳如附件)，送本中心教育訓練處申請。經本中心審核同意，得安排參訪活動，每次參訪人數以不超過30人為原則。</text:p>
        </text:list-item>
        <text:list-item>
          <text:p text:style-name="P10">收費：</text:p>
          <text:list text:continue-numbering="true">
            <text:list-item>
              <text:p text:style-name="P11">每人繳交場地清潔維護費新臺幣200元，並由本中心致贈紀念品乙份。</text:p>
            </text:list-item>
            <text:list-item>
              <text:p text:style-name="P12">參訪人員具以下身分者得享優惠：</text:p>
              <text:list text:continue-numbering="true">
                <text:list-item>
                  <text:p text:style-name="P13">在校學生憑學生證、身心障礙者持身心障礙手冊及其必要陪伴者1人、65歲以上長者持身分證明、原住民55歲以上長者出示證明文件，或持有志願服務榮譽卡，申請於上班日參訪，人數達10人以上，每人僅需繳交新臺幣100元。</text:p>
                </text:list-item>
                <text:list-item>
                  <text:p text:style-name="P14">國內一般民眾申請於上班日參訪，人數達10人以上，每人僅需繳交新臺幣150元。</text:p>
                </text:list-item>
                <text:list-item>
                  <text:p text:style-name="P15">帶隊老師、領隊或導遊，每團體享1人免費。</text:p>
                </text:list-item>
              </text:list>
            </text:list-item>
            <text:list-item>
              <text:p text:style-name="P16">需用餐者，另依規定收取餐費，並須提前預約；為維護培訓人員用餐品質，本中心保留用餐申請<text:soft-page-break/>之受理權利。</text:p>
            </text:list-item>
          </text:list>
        </text:list-item>
        <text:list-item>
          <text:p text:style-name="P17">參訪行程：除特別申請案，一般參訪行程約1小時；參觀內容包括影音簡介、球類館及技擊館等場地設施。</text:p>
        </text:list-item>
        <text:list-item>
          <text:p text:style-name="P18">參訪配合事項：</text:p>
          <text:list text:continue-numbering="true">
            <text:list-item>
              <text:p text:style-name="P19">進入本中心，請著整潔服裝。</text:p>
            </text:list-item>
            <text:list-item>
              <text:p text:style-name="P20">不得攜帶寵物，以及其他危險、不當物品。</text:p>
            </text:list-item>
            <text:list-item>
              <text:p text:style-name="P21">禁止吸菸、飲酒、嚼食檳榔及口香糖等。</text:p>
            </text:list-item>
            <text:list-item>
              <text:p text:style-name="P22">請遵循接待人員帶領，不喧嘩、滯留、脫隊。</text:p>
            </text:list-item>
            <text:list-item>
              <text:p text:style-name="P23">未經同意，請勿拍照。</text:p>
            </text:list-item>
            <text:list-item>
              <text:p text:style-name="P24">拍照時，嚴禁拍攝運動員特寫，以維護其肖像權。</text:p>
            </text:list-item>
            <text:list-item>
              <text:p text:style-name="P25">拍照時，嚴禁使用閃光燈等攝影輔助器材。</text:p>
            </text:list-item>
          </text:list>
        </text:list-item>
        <text:list-item>
          <text:p text:style-name="P26">參訪來賓違反前列事項，本中心得視情節，現場予以糾正、制止或停止其參觀，相關費用恕不退還；情節嚴重者，於2年內拒絕其參訪申請。</text:p>
        </text:list-item>
        <text:list-item>
          <text:p text:style-name="P27">遇特殊情況，本中心得暫停開放參訪申請。</text:p>
        </text:list-item>
        <text:list-item>
          <text:p text:style-name="P28">本規定經行政會議審議通過，陳執行長核定後實施；修正時，亦同。</text:p>
        </text:list-item>
      </text:list>
      <text:soft-page-break/>
      <text:p text:style-name="P29">國家運動訓練中心新型冠狀病毒防疫期間參訪特別規定</text:p>
      <text:list text:style-name="LFO3">
        <text:list-item text:start-value="1">
          <text:p text:style-name="P30">申請參訪時，請提供所有參訪人員名冊，以及防疫聯絡方式。</text:p>
        </text:list-item>
        <text:list-item>
          <text:p text:style-name="P31">請確認前項所提之參訪人員，於參訪前14天，不曾出國、亦不曾接觸新型冠狀病毒之感染風險民眾。</text:p>
        </text:list-item>
        <text:list-item>
          <text:p text:style-name="P32">前項所提之參訪人員應提供接種COVID-19疫苗3劑且滿14天之COVID-19疫苗接種紀錄卡；倘未完整接種3劑疫苗且滿14天者，應提供3日內抗原快篩(含家用快篩)或PCR檢驗陰性證明。</text:p>
        </text:list-item>
        <text:list-item>
          <text:p text:style-name="P33">參訪過程請全程配戴口罩，並遵守中心人員之引導。</text:p>
        </text:list-item>
        <text:list-item>
          <text:p text:style-name="P34">防疫期間，本中心每星期原則僅開放一梯次參訪。</text:p>
        </text:list-item>
        <text:list-item>
          <text:p text:style-name="P35">如有其他特殊情形，本中心保留所有解釋之權利。</text:p>
        </text:list-item>
      </text:list>
      <text:p text:style-name="P36">參訪人員名冊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.<text:s/></text:p>
          </table:table-cell>
          <table:table-cell table:style-name="TableCell49" table:number-columns-spanned="2">
            <text:p text:style-name="P50">7.</text:p>
          </table:table-cell>
          <table:covered-table-cell/>
          <table:table-cell table:style-name="TableCell51" table:number-columns-spanned="2">
            <text:p text:style-name="P52">13.</text:p>
          </table:table-cell>
          <table:covered-table-cell/>
          <table:table-cell table:style-name="TableCell53" table:number-columns-spanned="2">
            <text:p text:style-name="P54">19.</text:p>
          </table:table-cell>
          <table:covered-table-cell/>
          <table:table-cell table:style-name="TableCell55">
            <text:p text:style-name="P56">25.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 table:number-columns-spanned="2">
            <text:p text:style-name="P61">8.</text:p>
          </table:table-cell>
          <table:covered-table-cell/>
          <table:table-cell table:style-name="TableCell62" table:number-columns-spanned="2">
            <text:p text:style-name="P63">14.</text:p>
          </table:table-cell>
          <table:covered-table-cell/>
          <table:table-cell table:style-name="TableCell64" table:number-columns-spanned="2">
            <text:p text:style-name="P65">20.</text:p>
          </table:table-cell>
          <table:covered-table-cell/>
          <table:table-cell table:style-name="TableCell66">
            <text:p text:style-name="P67">26.</text:p>
          </table:table-cell>
        </table:table-row>
        <table:table-row table:style-name="TableRow68">
          <table:table-cell table:style-name="TableCell69">
            <text:p text:style-name="P70">3.<text:s/></text:p>
          </table:table-cell>
          <table:table-cell table:style-name="TableCell71" table:number-columns-spanned="2">
            <text:p text:style-name="P72">9.</text:p>
          </table:table-cell>
          <table:covered-table-cell/>
          <table:table-cell table:style-name="TableCell73" table:number-columns-spanned="2">
            <text:p text:style-name="P74">15.</text:p>
          </table:table-cell>
          <table:covered-table-cell/>
          <table:table-cell table:style-name="TableCell75" table:number-columns-spanned="2">
            <text:p text:style-name="P76">21.</text:p>
          </table:table-cell>
          <table:covered-table-cell/>
          <table:table-cell table:style-name="TableCell77">
            <text:p text:style-name="P78">27.</text:p>
          </table:table-cell>
        </table:table-row>
        <table:table-row table:style-name="TableRow79">
          <table:table-cell table:style-name="TableCell80">
            <text:p text:style-name="P81">4.<text:s/></text:p>
          </table:table-cell>
          <table:table-cell table:style-name="TableCell82" table:number-columns-spanned="2">
            <text:p text:style-name="P83">10.</text:p>
          </table:table-cell>
          <table:covered-table-cell/>
          <table:table-cell table:style-name="TableCell84" table:number-columns-spanned="2">
            <text:p text:style-name="P85">16.</text:p>
          </table:table-cell>
          <table:covered-table-cell/>
          <table:table-cell table:style-name="TableCell86" table:number-columns-spanned="2">
            <text:p text:style-name="P87">22.</text:p>
          </table:table-cell>
          <table:covered-table-cell/>
          <table:table-cell table:style-name="TableCell88">
            <text:p text:style-name="P89">28.</text:p>
          </table:table-cell>
        </table:table-row>
        <table:table-row table:style-name="TableRow90">
          <table:table-cell table:style-name="TableCell91">
            <text:p text:style-name="P92">5.<text:s/></text:p>
          </table:table-cell>
          <table:table-cell table:style-name="TableCell93" table:number-columns-spanned="2">
            <text:p text:style-name="P94">11.</text:p>
          </table:table-cell>
          <table:covered-table-cell/>
          <table:table-cell table:style-name="TableCell95" table:number-columns-spanned="2">
            <text:p text:style-name="P96">17.</text:p>
          </table:table-cell>
          <table:covered-table-cell/>
          <table:table-cell table:style-name="TableCell97" table:number-columns-spanned="2">
            <text:p text:style-name="P98">23.</text:p>
          </table:table-cell>
          <table:covered-table-cell/>
          <table:table-cell table:style-name="TableCell99">
            <text:p text:style-name="P100">29.</text:p>
          </table:table-cell>
        </table:table-row>
        <table:table-row table:style-name="TableRow101">
          <table:table-cell table:style-name="TableCell102">
            <text:p text:style-name="P103">6.<text:s/></text:p>
          </table:table-cell>
          <table:table-cell table:style-name="TableCell104" table:number-columns-spanned="2">
            <text:p text:style-name="P105">12.</text:p>
          </table:table-cell>
          <table:covered-table-cell/>
          <table:table-cell table:style-name="TableCell106" table:number-columns-spanned="2">
            <text:p text:style-name="P107">18.</text:p>
          </table:table-cell>
          <table:covered-table-cell/>
          <table:table-cell table:style-name="TableCell108" table:number-columns-spanned="2">
            <text:p text:style-name="P109">24.</text:p>
          </table:table-cell>
          <table:covered-table-cell/>
          <table:table-cell table:style-name="TableCell110">
            <text:p text:style-name="P111">30.</text:p>
          </table:table-cell>
        </table:table-row>
        <table:table-row table:style-name="TableRow112">
          <table:table-cell table:style-name="TableCell113" table:number-columns-spanned="2">
            <text:p text:style-name="P114">主要聯絡人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聯絡電話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draw:frame draw:z-index="251659264" draw:id="id0" draw:style-name="a0" draw:name="文字方塊 217" text:anchor-type="paragraph" svg:x="2.71875in" svg:y="0.11042in" svg:width="1.44792in" svg:height="0.625in" style:rel-width="scale" style:rel-height="scale"><draw:text-box><text:p text:style-name="內文"/></draw:text-box><svg:title/><svg:desc/></draw:frame><text:span text:style-name="T122">主要聯絡人：＿＿＿＿＿＿＿</text:span><text:span text:style-name="T123">(</text:span><text:span text:style-name="T124">請簽名</text:span><text:span text:style-name="T125">)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國家運動訓練中心參訪申請表</text:p>
      <text:p text:style-name="P140">申請日期：<text:s/><text:s/>年<text:s/><text:s/>月<text:s/><text:s text:c="3"/>日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申請單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參訪人數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領隊職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領隊姓名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聯絡人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聯絡電話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參訪日期</text:p>
          </table:table-cell>
          <table:table-cell table:style-name="TableCell176" table:number-columns-spanned="3">
            <text:p text:style-name="P177">年<text:s/><text:s/>月<text:s/><text:s/>日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參訪時段</text:p>
          </table:table-cell>
          <table:table-cell table:style-name="TableCell181" table:number-columns-spanned="3">
            <text:p text:style-name="P182"><text:span text:style-name="T183">□10:30 <text:s text:c="2"/>□14:00 <text:s text:c="2"/></text:span><text:span text:style-name="T184">□</text:span><text:span text:style-name="T185">其他</text:span><text:span text:style-name="T186">09:00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到訪方式</text:p>
          </table:table-cell>
          <table:table-cell table:style-name="TableCell190" table:number-columns-spanned="3">
            <text:p text:style-name="P191">□遊覽車□自行開車<text:s text:c="2"/>□其他(__________)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參訪目的</text:p>
            <text:p text:style-name="P195">(請詳述)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特殊需求</text:p>
            <text:p text:style-name="P201">(請詳述)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受理意見</text:p>
          </table:table-cell>
          <table:table-cell table:style-name="TableCell207" table:number-columns-spanned="3">
            <text:p text:style-name="P208"><text:span text:style-name="T209">■</text:span><text:span text:style-name="T210">導覽人員：</text:span></text:p>
            <text:p text:style-name="P211"><text:span text:style-name="T212">■</text:span><text:span text:style-name="T213">其他註記</text:span><text:span text:style-name="T214">：</text:span></text:p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承辦單位</text:p>
          </table:table-cell>
          <table:table-cell table:style-name="TableCell219">
            <text:p text:style-name="P220">會辦單位</text:p>
          </table:table-cell>
          <table:table-cell table:style-name="TableCell221">
            <text:p text:style-name="P222">覆核</text:p>
          </table:table-cell>
          <table:table-cell table:style-name="TableCell223">
            <text:p text:style-name="P224">批示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說明：</text:p>
      <text:p text:style-name="P237">一、請於參訪日1星期前提出申請。</text:p>
      <text:p text:style-name="P238"><text:span text:style-name="T239">二、每人收取場館清潔維護費新臺幣</text:span><text:span text:style-name="T240">200</text:span><text:span text:style-name="T241">元，並由本中心致贈紀念品乙份。</text:span></text:p>
      <text:p text:style-name="P242">三、參訪人數以不超過30人為原則。</text:p>
      <text:p text:style-name="P243"><text:span text:style-name="T244">四、</text:span><text:span text:style-name="T245">因應防疫政策，申請參訪時，請遵守特別規定，提供所有參訪人員名冊，及防疫聯絡方式；參訪過程請全程配戴口罩；；</text:span><text:span text:style-name="T246">需用餐者，暫無法理。</text:span></text:p>
      <text:p text:style-name="P247"><text:span text:style-name="T248">五</text:span><text:span text:style-name="T249">、</text:span><text:span text:style-name="T250">填妥後請回傳中心傳真</text:span><text:span text:style-name="T251">:07-5814140</text:span><text:span text:style-name="T252">或</text:span><text:span text:style-name="T253">e-mail</text:span><text:span text:style-name="T254">至</text:span><text:span text:style-name="T255"><text:s/></text:span><text:a xlink:href="mailto:ujw@mail.nstc.org.tw" office:target-frame-name="_top" xlink:show="replace"><text:span text:style-name="T256">ujw@mail.nstc.org.tw</text:span></text:a><text:span text:style-name="T257">、</text:span><text:span text:style-name="T258">19560@mail.nstc.org.tw</text:span></text:p>
      <text:p text:style-name="P259"><text:span text:style-name="T260">六</text:span><text:span text:style-name="T261">、</text:span><text:span text:style-name="T262">聯絡電話</text:span><text:span text:style-name="T263">:(07)5821100#1079</text:span><text:span text:style-name="T264">、</text:span><text:span text:style-name="T265">1139</text:span><text:span text:style-name="T266">吳月珠</text:span><text:span text:style-name="T267">、董峻瑋</text:span><text:span text:style-name="T2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子祥</meta:initial-creator>
    <dc:creator>吳月珠</dc:creator>
    <meta:creation-date>2022-09-21T04:05:00Z</meta:creation-date>
    <dc:date>2022-09-21T04:05:00Z</dc:date>
    <meta:print-date>2022-08-26T03:5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3" meta:character-count="1832" meta:row-count="13" meta:non-whitespace-character-count="1562"/>
  </office:meta>
</office:document-meta>
</file>