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line-height="0.0416in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2.513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575in"/>
    </style:style>
    <style:style style:name="Table3" style:family="table">
      <style:table-properties style:width="7.3993in" fo:margin-left="0in" table:align="left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" style:parent-style-name="本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6298in"/>
    </style:style>
    <style:style style:name="TableCell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本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694in"/>
    </style:style>
    <style:style style:name="TableCell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" style:parent-style-name="本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" style:parent-style-name="本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" style:parent-style-name="本文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8013in"/>
    </style:style>
    <style:style style:name="TableCell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59in" fo:padding-bottom="0in" fo:padding-right="0.0194in"/>
    </style:style>
    <style:style style:name="P33" style:parent-style-name="本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本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3" style:parent-style-name="本文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3" style:parent-style-name="本文" style:family="paragraph">
      <style:paragraph-properties fo:line-height="0.2222in"/>
      <style:text-properties style:font-name="標楷體" style:font-name-asian="標楷體" fo:letter-spacing="-0.0041i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5" style:parent-style-name="本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" style:parent-style-name="本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504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0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2" style:parent-style-name="本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87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5" style:parent-style-name="本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7" style:parent-style-name="本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879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本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71" style:parent-style-name="本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3" style:parent-style-name="本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1.111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6" style:parent-style-name="本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本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111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1" style:parent-style-name="本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82" style:parent-style-name="本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83" style:parent-style-name="本文" style:family="paragraph">
      <style:paragraph-properties fo:text-align="center" fo:line-height="0.2083in"/>
      <style:text-properties style:font-name-asian="標楷體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本文" style:family="paragraph">
      <style:paragraph-properties fo:line-height="0.2083in"/>
      <style:text-properties style:font-name="標楷體" style:font-name-asian="標楷體"/>
    </style:style>
    <style:style style:name="TableRow86" style:family="table-row">
      <style:table-row-properties style:min-row-height="0.62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本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本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1" style:parent-style-name="本文" style:family="paragraph">
      <style:paragraph-properties fo:line-height="0.2083in">
        <style:tab-stops>
          <style:tab-stop style:type="left" style:position="5.7638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text-align="justify" fo:line-height="0.2083in" fo:text-indent="1.7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7" style:parent-style-name="本文" style:family="paragraph">
      <style:paragraph-properties fo:line-height="0.2083in"/>
      <style:text-properties style:font-name-asian="標楷體" fo:font-size="14pt" style:font-size-asian="14pt"/>
    </style:style>
    <style:style style:name="P98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99" style:parent-style-name="本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頁尾" style:family="paragraph">
      <style:paragraph-properties style:snap-to-layout-grid="true">
        <style:tab-stops/>
      </style:paragraph-properties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運動訓練中心役男/補充兵實施國內、外移地訓練績效報告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別名稱</text:p>
          </table:table-cell>
          <table:table-cell table:style-name="TableCell12" table:number-columns-spanned="4">
            <text:p text:style-name="P13"><text:s text:c="8"/>隊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移訓目的</text:p>
          </table:table-cell>
          <table:table-cell table:style-name="TableCell17" table:number-columns-spanned="4">
            <text:p text:style-name="P18"><text:s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加人數</text:p>
          </table:table-cell>
          <table:table-cell table:style-name="TableCell22" table:number-columns-spanned="2">
            <text:p text:style-name="P23">教練　 <text:s/>人、選手<text:s text:c="2"/>人；合計<text:s/>人</text:p>
          </table:table-cell>
          <table:covered-table-cell/>
          <table:table-cell table:style-name="TableCell24">
            <text:p text:style-name="P25">經費補助情　　形</text:p>
          </table:table-cell>
          <table:table-cell table:style-name="TableCell26">
            <text:p text:style-name="P27"><text:span text:style-name="T28">依概算表金額補助</text:span></text:p>
          </table:table-cell>
        </table:table-row>
        <table:table-row table:style-name="TableRow29">
          <table:table-cell table:style-name="TableCell30">
            <text:p text:style-name="P31">起迄日期</text:p>
          </table:table-cell>
          <table:table-cell table:style-name="TableCell32">
            <text:p text:style-name="P33"><text:span text:style-name="T34">自</text:span><text:span text:style-name="T35"><text:s text:c="4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text:span text:style-name="T41">起</text:span></text:p>
            <text:p text:style-name="P42"/>
            <text:p text:style-name="P43"><text:span text:style-name="T44">至</text:span><text:span text:style-name="T45"><text:s text:c="4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止</text:span></text:p>
          </table:table-cell>
          <table:table-cell table:style-name="TableCell52">
            <text:p text:style-name="P53">，共計<text:s text:c="2"/>日</text:p>
          </table:table-cell>
          <table:table-cell table:style-name="TableCell54">
            <text:p text:style-name="P55">地　點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訓練情形</text:p>
          </table:table-cell>
          <table:table-cell table:style-name="TableCell61" table:number-columns-spanned="4">
            <text:p text:style-name="P62"><text:s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訓練績效</text:p>
          </table:table-cell>
          <table:table-cell table:style-name="TableCell66" table:number-columns-spanned="4">
            <text:p text:style-name="P67"><text:s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訓練目標</text:p>
            <text:p text:style-name="P71">達成率</text:p>
          </table:table-cell>
          <table:table-cell table:style-name="TableCell72" table:number-columns-spanned="4">
            <text:p text:style-name="P73"><text:s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檢討及建議</text:p>
          </table:table-cell>
          <table:table-cell table:style-name="TableCell77" table:number-columns-spanned="4">
            <text:p text:style-name="P78"><text:s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附件</text:p>
            <text:p text:style-name="P82">(資料、照片)</text:p>
            <text:p text:style-name="P83">(無特殊事項免附)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/>
      <text:p text:style-name="P92"><text:span text:style-name="T93"><text:s text:c="26"/></text:span><text:span text:style-name="T94">填表人：</text:span><text:span text:style-name="T95"><text:s/></text:span><text:span text:style-name="T96"><text:s text:c="16"/>(簽名)</text:span></text:p>
      <text:p text:style-name="P97">說明：</text:p>
      <text:p text:style-name="P98">一、本報告於完成移地訓練後一週內，提送國家運動訓練中心教育訓練處。</text:p>
      <text:p text:style-name="P99"><text:span text:style-name="T100">二、本表用Ａ</text:span><text:span text:style-name="T101">4</text:span><text:span text:style-name="T102">橫書直式繕製，欄位不足時請以附件方式附陳。</text:span><draw:frame draw:z-index="2" draw:id="id0" draw:style-name="a0" draw:name="Text Box 3" text:anchor-type="paragraph" svg:x="3.25in" svg:y="0.25833in" svg:width="0.375in" svg:height="0.375in" style:rel-width="scale" style:rel-height="scale"><draw:text-box><text:p text:style-name="P103">4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25in" fo:margin-right="0.393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運動選手訓練中心役男　　　　　　　　 儲備隊參加比賽成果報告表</dc:title>
    <dc:description/>
    <dc:subject/>
    <meta:initial-creator>hhm_韓洪敏</meta:initial-creator>
    <dc:creator>徐綜駿</dc:creator>
    <meta:creation-date>2022-07-05T07:56:00Z</meta:creation-date>
    <dc:date>2022-07-05T07:56:00Z</dc:date>
    <meta:print-date>2012-07-24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