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918in" text:min-label-width="0.5833in" text:list-level-position-and-space-mode="label-alignment">
          <style:list-level-label-alignment text:label-followed-by="listtab" fo:margin-left="1.5013in" fo:text-indent="-0.58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5284in" text:min-label-width="0.5937in" text:list-level-position-and-space-mode="label-alignment">
          <style:list-level-label-alignment text:label-followed-by="listtab" fo:margin-left="1.122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.1548in" text:min-label-width="0.5in" text:list-level-position-and-space-mode="label-alignment">
          <style:list-level-label-alignment text:label-followed-by="listtab" fo:margin-left="0.65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ableColumn3" style:family="table-column">
      <style:table-column-properties style:column-width="0.4368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5638in"/>
    </style:style>
    <style:style style:name="TableColumn6" style:family="table-column">
      <style:table-column-properties style:column-width="0.4416in"/>
    </style:style>
    <style:style style:name="TableColumn7" style:family="table-column">
      <style:table-column-properties style:column-width="1.0451in"/>
    </style:style>
    <style:style style:name="TableColumn8" style:family="table-column">
      <style:table-column-properties style:column-width="2.1243in"/>
    </style:style>
    <style:style style:name="TableColumn9" style:family="table-column">
      <style:table-column-properties style:column-width="1.0743in"/>
    </style:style>
    <style:style style:name="TableColumn10" style:family="table-column">
      <style:table-column-properties style:column-width="2.477in"/>
    </style:style>
    <style:style style:name="TableColumn11" style:family="table-column">
      <style:table-column-properties style:column-width="0.9312in"/>
    </style:style>
    <style:style style:name="TableColumn12" style:family="table-column">
      <style:table-column-properties style:column-width="0.9541in"/>
    </style:style>
    <style:style style:name="Table2" style:family="table">
      <style:table-properties style:width="10.8819in" fo:margin-left="-0.2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 fo:margin-left="0.8006in" fo:text-indent="-0.8006in">
        <style:tab-stops>
          <style:tab-stop style:type="left" style:position="-0.3083in"/>
          <style:tab-stop style:type="left" style:position="-0.209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1" style:parent-style-name="內文" style:list-style-name="LFO42" style:family="paragraph">
      <style:paragraph-properties fo:line-height="0.4166in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000年備戰奧林匹克運動會黃金計畫選手推薦表(運動種類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/text:p>
          </table:table-cell>
          <table:table-cell table:style-name="TableCell16">
            <text:p text:style-name="P17">競賽</text:p>
            <text:p text:style-name="P18">項目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生日/年齡</text:p>
          </table:table-cell>
          <table:table-cell table:style-name="TableCell25">
            <text:p text:style-name="P26">賽會名稱/成績</text:p>
            <text:p text:style-name="P27">(請參照具體規定)</text:p>
          </table:table-cell>
          <table:table-cell table:style-name="TableCell28">
            <text:p text:style-name="P29">學校/年級</text:p>
          </table:table-cell>
          <table:table-cell table:style-name="TableCell30">
            <text:p text:style-name="P31">未來發展性評估說明</text:p>
          </table:table-cell>
          <table:table-cell table:style-name="TableCell32">
            <text:p text:style-name="P33">符合級別</text:p>
          </table:table-cell>
          <table:table-cell table:style-name="TableCell34">
            <text:p text:style-name="P35"><text:span text:style-name="T36">推薦單位/委員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備註：</text:p>
      <text:list text:style-name="LFO42" text:continue-numbering="true">
        <text:list-item>
          <text:p text:style-name="P101"><text:span text:style-name="T102">請</text:span><text:span text:style-name="T103">評估</text:span><text:span text:style-name="T104">備戰</text:span><text:span text:style-name="T105">奧</text:span><text:span text:style-name="T106">林匹克</text:span><text:span text:style-name="T107">運</text:span><text:span text:style-name="T108">動會</text:span><text:span text:style-name="T109">，</text:span><text:span text:style-name="T110">所規劃參賽爭取奧運資格、奪好成績之培訓選手，包括填列</text:span><text:span text:style-name="T111">「</text:span><text:span text:style-name="T112">競賽項目</text:span><text:span text:style-name="T113">」</text:span><text:span text:style-name="T114">、</text:span><text:span text:style-name="T115">「</text:span><text:span text:style-name="T116">擬規劃培訓選手姓名</text:span><text:span text:style-name="T117">、性別及生日與年齡</text:span><text:span text:style-name="T118">」</text:span><text:span text:style-name="T119">、</text:span><text:span text:style-name="T120">「</text:span><text:span text:style-name="T121">該名選手在過往參加賽會名稱</text:span><text:span text:style-name="T122">、</text:span><text:span text:style-name="T123">成績</text:span><text:span text:style-name="T124">、參賽國家及選手數</text:span><text:span text:style-name="T125">」</text:span><text:span text:style-name="T126">、</text:span><text:span text:style-name="T127">「</text:span><text:span text:style-name="T128">該名選手目前就讀學校與年級</text:span><text:span text:style-name="T129">」</text:span><text:span text:style-name="T130">及</text:span><text:span text:style-name="T131">「</text:span><text:span text:style-name="T132">未來發展性評估說明</text:span><text:span text:style-name="T133">」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95in" fo:text-indent="-0.78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81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line-break="normal" fo:text-align="justify" style:vertical-align="baseline" fo:line-height="0.3888in" fo:margin-left="0.6395in" fo:text-indent="-0.6395in">
        <style:tab-stops/>
      </style:paragraph-properties>
      <style:text-properties style:font-name="標楷體" style:font-name-asian="標楷體" style:letter-kerning="false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 style:use-window-font-color="true" fo:font-size="16pt" style:font-size-asian="16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30LVL1" style:family="text">
      <style:text-properties fo:font-weight="normal" style:font-weight-asian="normal"/>
    </style:style>
    <style:style style:name="WW_CharLFO35LVL1" style:family="text">
      <style:text-properties fo:font-size="20pt" style:font-size-asian="20pt"/>
    </style:style>
    <style:style style:name="WW_CharLFO4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918in" text:min-label-width="0.5833in" text:list-level-position-and-space-mode="label-alignment">
          <style:list-level-label-alignment text:label-followed-by="listtab" fo:margin-left="1.5013in" fo:text-indent="-0.58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5284in" text:min-label-width="0.5937in" text:list-level-position-and-space-mode="label-alignment">
          <style:list-level-label-alignment text:label-followed-by="listtab" fo:margin-left="1.122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.1548in" text:min-label-width="0.5in" text:list-level-position-and-space-mode="label-alignment">
          <style:list-level-label-alignment text:label-followed-by="listtab" fo:margin-left="0.65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度運動人口倍增計畫第一次輔導委員會議議程</dc:title>
    <dc:subject>會議紀錄</dc:subject>
    <meta:initial-creator>user</meta:initial-creator>
    <dc:creator>徐智文</dc:creator>
    <meta:creation-date>2025-04-30T07:11:00Z</meta:creation-date>
    <dc:date>2025-04-30T07:11:00Z</dc:date>
    <meta:print-date>2019-10-04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