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end" fo:line-height="0.3472in" fo:margin-right="1.1798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275in"/>
    </style:style>
    <style:style style:name="Table5" style:family="table">
      <style:table-properties style:width="6.1937in" fo:margin-left="0.4923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0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1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32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TableColumn34" style:family="table-column">
      <style:table-column-properties style:column-width="0.8784in"/>
    </style:style>
    <style:style style:name="TableColumn35" style:family="table-column">
      <style:table-column-properties style:column-width="3.1097in"/>
    </style:style>
    <style:style style:name="TableColumn36" style:family="table-column">
      <style:table-column-properties style:column-width="2.209in"/>
    </style:style>
    <style:style style:name="Table33" style:family="table">
      <style:table-properties style:width="6.1972in" fo:margin-left="0.488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P58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59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60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61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62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63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64" style:parent-style-name="內文" style:list-style-name="LFO2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8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69" style:parent-style-name="內文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0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2" style:parent-style-name="內文" style:family="paragraph">
      <style:paragraph-properties fo:widows="2" fo:orphans="2" fo:line-height="0.3472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備戰奧林匹克運動會菁英選手ＯＯＯ成果報告</text:p>
      <text:p text:style-name="P3">撰寫人：　　　　　</text:p>
      <text:list text:style-name="LFO1" text:continue-numbering="true">
        <text:list-item>
          <text:p text:style-name="P4">團隊成員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選手</text:p>
          </table:table-cell>
          <table:table-cell table:style-name="TableCell15">
            <text:p text:style-name="P16"/>
          </table:table-cell>
          <table:table-cell table:style-name="TableCell17">
            <text:p text:style-name="P18">級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執行教練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支援團隊</text:p>
          </table:table-cell>
          <table:table-cell table:style-name="TableCell28" table:number-columns-spanned="5">
            <text:p text:style-name="P29">(教練)、（防護）、（體能）、（陪練）、（營養）、（情蒐）、（其他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">訓練執行概況</text:p>
        </text:list-item>
      </text:list>
      <text:list text:style-name="LFO4" text:continue-numbering="true">
        <text:list-item>
          <text:p text:style-name="P31">訓練期程、地點：</text:p>
        </text:list-item>
        <text:list-item>
          <text:p text:style-name="P32">體能檢測(通項與專項)及技能測驗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檢測項目</text:p>
          </table:table-cell>
          <table:table-cell table:style-name="TableCell42">
            <text:p text:style-name="P43">成績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LFO4" text:continue-numbering="true">
        <text:list-item>
          <text:p text:style-name="P58">運科支援工作：</text:p>
        </text:list-item>
        <text:list-item>
          <text:p text:style-name="P59">ADAMS行蹤資料提報：</text:p>
        </text:list-item>
      </text:list>
      <text:list text:style-name="LFO1" text:continue-numbering="true">
        <text:list-item>
          <text:p text:style-name="P60">選手參賽績效</text:p>
        </text:list-item>
      </text:list>
      <text:list text:style-name="LFO2" text:continue-numbering="true">
        <text:list-item>
          <text:p text:style-name="P61">階段培訓目標：</text:p>
        </text:list-item>
        <text:list-item>
          <text:p text:style-name="P62">國外參賽成績及賽果分析：</text:p>
        </text:list-item>
        <text:list-item>
          <text:p text:style-name="P63">與他國優秀選手參賽成績比較及分析：</text:p>
        </text:list-item>
        <text:list-item>
          <text:p text:style-name="P64"><text:span text:style-name="T65">與奧運前三名選手成績比較</text:span><text:span text:style-name="T66">（非客觀項目可依世界排名或主要對手比較呈現）</text:span><text:span text:style-name="T67">：</text:span></text:p>
        </text:list-item>
      </text:list>
      <text:list text:style-name="LFO1" text:continue-numbering="true">
        <text:list-item>
          <text:p text:style-name="P68">未來發展性評估說明：</text:p>
        </text:list-item>
      </text:list>
      <text:p text:style-name="P69"/>
      <text:list text:style-name="LFO1" text:continue-numbering="true">
        <text:list-item>
          <text:p text:style-name="P70">檢討建議及未來展望：</text:p>
        </text:list-item>
      </text:list>
      <text:p text:style-name="P71"/>
      <text:p text:style-name="P72"><text:span text:style-name="T73">附件：（佐證資料、參賽／訓練照片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.0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敏俐</meta:initial-creator>
    <dc:creator>廖榕妍</dc:creator>
    <meta:creation-date>2025-08-20T06:30:00Z</meta:creation-date>
    <dc:date>2025-08-20T06:30:00Z</dc:date>
    <meta:print-date>2022-05-04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