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2.1652in"/>
    </style:style>
    <style:style style:name="TableColumn43" style:family="table-column">
      <style:table-column-properties style:column-width="2.1222in"/>
    </style:style>
    <style:style style:name="Table40" style:family="table">
      <style:table-properties style:width="5.3673in" fo:margin-left="0.393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end" fo:line-height="150%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6861in"/>
    </style:style>
    <style:style style:name="TableColumn99" style:family="table-column">
      <style:table-column-properties style:column-width="1.8701in"/>
    </style:style>
    <style:style style:name="TableColumn100" style:family="table-column">
      <style:table-column-properties style:column-width="2.8111in"/>
    </style:style>
    <style:style style:name="Table97" style:family="table">
      <style:table-properties style:width="5.3673in" fo:margin-left="0.393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end" fo:line-height="150%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break="normal" fo:text-align="end" fo:line-height="150%" fo:margin-right="1.041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break="normal" fo:text-align="end" fo:line-height="150%" fo:margin-right="1.238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培訓隊赴○○○○移地訓練、參賽報告書</text:p>
      <text:list text:style-name="LFO1" text:continue-numbering="true">
        <text:list-item>
          <text:p text:style-name="P3"><text:span text:style-name="T4">移地訓練</text:span><text:span text:style-name="T5">、</text:span><text:span text:style-name="T6">參賽目的：</text:span></text:p>
        </text:list-item>
        <text:list-item>
          <text:p text:style-name="P7"><text:span text:style-name="T8">移地訓練</text:span><text:span text:style-name="T9">、</text:span><text:span text:style-name="T10">參賽期程：自</text:span><text:span text:style-name="T11"><text:s/></text:span><text:span text:style-name="T12"><text:s/></text:span><text:span text:style-name="T13"><text:s/></text:span><text:span text:style-name="T14">年</text:span><text:span text:style-name="T15"><text:s text:c="3"/></text:span><text:span text:style-name="T16">月</text:span><text:span text:style-name="T17"><text:s/></text:span><text:span text:style-name="T18"><text:s/></text:span><text:span text:style-name="T19"><text:s/></text:span><text:span text:style-name="T20">日起至</text:span><text:span text:style-name="T21"><text:s/></text:span><text:span text:style-name="T22"><text:s/></text:span><text:span text:style-name="T23"><text:s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止</text:span></text:p>
        </text:list-item>
        <text:list-item>
          <text:p text:style-name="P32"><text:span text:style-name="T33">移地訓練</text:span><text:span text:style-name="T34">、</text:span><text:span text:style-name="T35">參賽地點及住宿地點：</text:span></text:p>
        </text:list-item>
        <text:list-item>
          <text:p text:style-name="P36"><text:span text:style-name="T37">移地訓練</text:span><text:span text:style-name="T38">、</text:span><text:span text:style-name="T39">參賽人員名單：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總教練</text:p>
          </table:table-cell>
          <table:table-cell table:style-name="TableCell56">
            <text:p text:style-name="P57">○○○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教練</text:p>
          </table:table-cell>
          <table:table-cell table:style-name="TableCell63">
            <text:p text:style-name="P64">○○○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教練</text:p>
          </table:table-cell>
          <table:table-cell table:style-name="TableCell70">
            <text:p text:style-name="P71">○○○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選手</text:p>
          </table:table-cell>
          <table:table-cell table:style-name="TableCell77">
            <text:p text:style-name="P78">○○○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選手</text:p>
          </table:table-cell>
          <table:table-cell table:style-name="TableCell84">
            <text:p text:style-name="P85">○○○</text:p>
          </table:table-cell>
        </table:table-row>
      </table:table>
      <text:p text:style-name="P86">(表格請自行增列刪減)</text:p>
      <text:list text:style-name="LFO1" text:continue-numbering="true">
        <text:list-item>
          <text:p text:style-name="P87"><text:span text:style-name="T88">移地訓練</text:span><text:span text:style-name="T89">、</text:span><text:span text:style-name="T90">參賽情形：（移訓者附訓練課表、參賽者附日程表）</text:span></text:p>
        </text:list-item>
        <text:list-item>
          <text:p text:style-name="P91"><text:span text:style-name="T92">移地訓練</text:span><text:span text:style-name="T93">、</text:span><text:span text:style-name="T94">參賽績效</text:span><text:span text:style-name="T95">及選手/對手表現分析</text:span><text:span text:style-name="T96">：（參賽者需附參賽成績及相關資料）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比分/成績</text:p>
          </table:table-cell>
          <table:table-cell table:style-name="TableCell106">
            <text:p text:style-name="P107">選手/對手表現分析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(表格請自行增列刪減)</text:p>
      <text:list text:style-name="LFO1" text:continue-numbering="true">
        <text:list-item>
          <text:p text:style-name="P123"><text:span text:style-name="T124">移地訓練</text:span><text:span text:style-name="T125">、</text:span><text:span text:style-name="T126">參賽檢討及建議：</text:span></text:p>
        </text:list-item>
        <text:list-item>
          <text:p text:style-name="P127">附件：（相關資料及照片）</text:p>
        </text:list-item>
      </text:list>
      <text:p text:style-name="P128"/>
      <text:p text:style-name="P129"/>
      <text:p text:style-name="P130">報告人：</text:p>
      <text:p text:style-name="P131"><text:span text:style-name="T132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style:font-size-complex="10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style:font-size-complex="10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style:font-size-complex="10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style:font-size-complex="10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style:font-size-complex="10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style:font-size-complex="10pt" style:language-complex="hi" style:country-complex="IN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size-complex="10pt" style:language-complex="hi" style:country-complex="I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font-size-complex="10pt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6-01-06T07:13:00Z</meta:creation-date>
    <dc:date>2026-01-06T07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