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fo:text-align="end" fo:line-height="0.3472in" fo:margin-right="1.1798in"/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5" style:family="table">
      <style:table-properties style:width="6.2013in" fo:margin-left="0.4888in" table:align="left"/>
    </style:style>
    <style:style style:name="TableRow10" style:family="table-row">
      <style:table-row-properties style:min-row-height="0.6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Row19" style:family="table-row">
      <style:table-row-properties style:min-row-height="0.616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Row28" style:family="table-row">
      <style:table-row-properties style:min-row-height="0.6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/>
    </style:style>
    <style:style style:name="P38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9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40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TableColumn42" style:family="table-column">
      <style:table-column-properties style:column-width="0.8784in"/>
    </style:style>
    <style:style style:name="TableColumn43" style:family="table-column">
      <style:table-column-properties style:column-width="3.1097in"/>
    </style:style>
    <style:style style:name="TableColumn44" style:family="table-column">
      <style:table-column-properties style:column-width="2.209in"/>
    </style:style>
    <style:style style:name="Table41" style:family="table">
      <style:table-properties style:width="6.1972in" fo:margin-left="0.488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.0625in" fo:line-height="0.3472in"/>
      <style:text-properties style:font-name="標楷體" style:font-name-asian="標楷體" style:font-name-complex="Times New Roman" fo:font-size="14pt" style:font-size-asian="14pt"/>
    </style:style>
    <style:style style:name="P66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67" style:parent-style-name="內文" style:list-style-name="LFO4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68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69" style:parent-style-name="內文" style:list-style-name="LFO2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70" style:parent-style-name="內文" style:list-style-name="LFO2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71" style:parent-style-name="內文" style:list-style-name="LFO2" style:family="paragraph">
      <style:paragraph-properties fo:line-height="0.3472in"/>
      <style:text-properties style:font-name="標楷體" style:font-name-asian="標楷體" style:font-name-complex="Times New Roman" fo:font-size="14pt" style:font-size-asian="14pt"/>
    </style:style>
    <style:style style:name="P72" style:parent-style-name="內文" style:list-style-name="LFO2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76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77" style:parent-style-name="內文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79" style:parent-style-name="內文" style:family="paragraph">
      <style:paragraph-properties fo:widows="2" fo:orphans="2" fo:line-height="0.3472in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備戰奧林匹克運動會菁英選手ＯＯＯ成果報告</text:p>
      <text:p text:style-name="P3">撰寫人：　　　　　</text:p>
      <text:list text:style-name="LFO1" text:continue-numbering="true">
        <text:list-item>
          <text:p text:style-name="P4">團隊成員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選手</text:p>
          </table:table-cell>
          <table:table-cell table:style-name="TableCell13">
            <text:p text:style-name="P14"/>
          </table:table-cell>
          <table:table-cell table:style-name="TableCell15">
            <text:p text:style-name="P16">級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執行教練</text:p>
          </table:table-cell>
          <table:table-cell table:style-name="TableCell22">
            <text:p text:style-name="P23"/>
          </table:table-cell>
          <table:table-cell table:style-name="TableCell24">
            <text:p text:style-name="P25">計畫主持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支援團隊</text:p>
          </table:table-cell>
          <table:table-cell table:style-name="TableCell31" table:number-columns-spanned="3">
            <text:p text:style-name="P32">訓練員：</text:p>
            <text:p text:style-name="P33">防護員/物理治療師：</text:p>
            <text:p text:style-name="P34">體能訓練師：</text:p>
            <text:p text:style-name="P35">運動心理師：</text:p>
            <text:p text:style-name="P36">營養師：</text:p>
            <text:p text:style-name="P37">情蒐人員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8">訓練執行概況</text:p>
        </text:list-item>
      </text:list>
      <text:list text:style-name="LFO4" text:continue-numbering="true">
        <text:list-item>
          <text:p text:style-name="P39">訓練期程、地點：</text:p>
        </text:list-item>
        <text:list-item>
          <text:p text:style-name="P40">體能檢測(通項與專項)及技能測驗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檢測項目</text:p>
          </table:table-cell>
          <table:table-cell table:style-name="TableCell50">
            <text:p text:style-name="P51">成績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list text:style-name="LFO4" text:continue-numbering="true">
        <text:list-item>
          <text:p text:style-name="P66">運科支援工作：</text:p>
        </text:list-item>
        <text:list-item>
          <text:p text:style-name="P67">ADAMS行蹤資料提報：</text:p>
        </text:list-item>
      </text:list>
      <text:list text:style-name="LFO1" text:continue-numbering="true">
        <text:list-item>
          <text:p text:style-name="P68">選手參賽績效</text:p>
        </text:list-item>
      </text:list>
      <text:list text:style-name="LFO2" text:continue-numbering="true">
        <text:list-item>
          <text:p text:style-name="P69">階段培訓目標：</text:p>
        </text:list-item>
        <text:list-item>
          <text:p text:style-name="P70">國外參賽成績及賽果分析：</text:p>
        </text:list-item>
        <text:list-item>
          <text:p text:style-name="P71">與他國優秀選手參賽成績比較及分析：</text:p>
        </text:list-item>
        <text:list-item>
          <text:p text:style-name="P72"><text:span text:style-name="T73">與奧運前三名選手成績比較</text:span><text:span text:style-name="T74">（非客觀項目可依世界排名或主要對手比較呈現）</text:span><text:span text:style-name="T75">：</text:span></text:p>
        </text:list-item>
      </text:list>
      <text:list text:style-name="LFO1" text:continue-numbering="true">
        <text:list-item>
          <text:p text:style-name="P76">未來發展性評估說明：</text:p>
        </text:list-item>
        <text:list-item>
          <text:p text:style-name="P77">檢討建議及未來展望：</text:p>
        </text:list-item>
      </text:list>
      <text:p text:style-name="P78"/>
      <text:p text:style-name="P79"><text:span text:style-name="T80">附件：（佐證資料、參賽／訓練照片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5.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敏俐</meta:initial-creator>
    <dc:creator>廖榕妍</dc:creator>
    <meta:creation-date>2026-01-06T07:12:00Z</meta:creation-date>
    <dc:date>2026-01-06T07:12:00Z</dc:date>
    <meta:print-date>2022-05-04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4" meta:row-count="2" meta:non-whitespace-character-count="260"/>
  </office:meta>
</office:document-meta>
</file>