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4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5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6" style:parent-style-name="清單段落" style:list-style-name="LFO3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7" style:parent-style-name="清單段落" style:list-style-name="LFO3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8" style:parent-style-name="清單段落" style:list-style-name="LFO3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9" style:parent-style-name="清單段落" style:list-style-name="LFO3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0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11" style:parent-style-name="清單段落" style:list-style-name="LFO4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12" style:parent-style-name="清單段落" style:list-style-name="LFO4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13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14" style:parent-style-name="清單段落" style:list-style-name="LFO6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5" style:parent-style-name="清單段落" style:list-style-name="LFO6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6" style:parent-style-name="清單段落" style:list-style-name="LFO6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style:font-name-complex="新細明體" fo:font-size="14pt" style:font-size-asian="14pt" style:font-size-complex="11pt" style:language-complex="ar" style:country-complex="SA"/>
    </style:style>
    <style:style style:name="P17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P22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 fo:hyphenate="false"/>
    </style:style>
    <style:style style:name="P23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1.0159in"/>
    </style:style>
    <style:style style:name="TableColumn34" style:family="table-column">
      <style:table-column-properties style:column-width="1.0465in"/>
    </style:style>
    <style:style style:name="Table28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size-complex="12pt" style:language-complex="ar" style:country-complex="SA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font-weight-complex="bold" style:font-size-complex="12pt" style:language-complex="ar" style:country-complex="SA"/>
    </style:style>
    <style:style style:name="P100" style:parent-style-name="清單段落" style:family="paragraph">
      <style:paragraph-properties fo:margin-top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 fo:hyphenate="false"/>
    </style:style>
    <style:style style:name="P101" style:parent-style-name="清單段落" style:family="paragraph">
      <style:paragraph-properties fo:margin-top="0.125in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 fo:hyphenate="false"/>
    </style:style>
    <style:style style:name="P102" style:parent-style-name="清單段落" style:list-style-name="LFO2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 fo:hyphenate="false"/>
    </style:style>
    <style:style style:name="P103" style:parent-style-name="清單段落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</office:automatic-styles>
  <office:body>
    <office:text text:use-soft-page-breaks="true">
      <text:p text:style-name="P1">「備戰奧林匹克運動會菁英選手ＯＯＯ訓練計畫」</text:p>
      <text:list text:style-name="LFO2" text:continue-numbering="true">
        <text:list-item>
          <text:p text:style-name="P3">計畫目的</text:p>
        </text:list-item>
        <text:list-item>
          <text:p text:style-name="P4">國際競賽成績</text:p>
        </text:list-item>
        <text:list-item>
          <text:p text:style-name="P5">SWOT分析</text:p>
        </text:list-item>
      </text:list>
      <text:list text:style-name="LFO3" text:continue-numbering="true">
        <text:list-item>
          <text:p text:style-name="P6">Strength（優勢）：</text:p>
        </text:list-item>
        <text:list-item>
          <text:p text:style-name="P7">Weakness（劣勢）：</text:p>
        </text:list-item>
        <text:list-item>
          <text:p text:style-name="P8">Opportunity（機會）：</text:p>
        </text:list-item>
        <text:list-item>
          <text:p text:style-name="P9">Threat（威脅）：</text:p>
        </text:list-item>
      </text:list>
      <text:list text:style-name="LFO2" text:continue-numbering="true">
        <text:list-item>
          <text:p text:style-name="P10">參賽及訓練規劃</text:p>
        </text:list-item>
      </text:list>
      <text:list text:style-name="LFO4" text:continue-numbering="true">
        <text:list-item>
          <text:p text:style-name="P11">訓練期程</text:p>
        </text:list-item>
        <text:list-item>
          <text:p text:style-name="P12">參賽計畫</text:p>
        </text:list-item>
      </text:list>
      <text:list text:style-name="LFO2" text:continue-numbering="true">
        <text:list-item>
          <text:p text:style-name="P13">訓練目標</text:p>
        </text:list-item>
      </text:list>
      <text:list text:style-name="LFO6" text:continue-numbering="true">
        <text:list-item>
          <text:p text:style-name="P14">短期目標：</text:p>
        </text:list-item>
        <text:list-item>
          <text:p text:style-name="P15">中期目標：</text:p>
        </text:list-item>
        <text:list-item>
          <text:p text:style-name="P16">○○○○年○○奧運會目標：取得單項前三名成績。</text:p>
        </text:list-item>
      </text:list>
      <text:list text:style-name="LFO2" text:continue-numbering="true">
        <text:list-item>
          <text:p text:style-name="P17"><text:span text:style-name="T18">訓練</text:span><text:span text:style-name="T19">內容</text:span><text:span text:style-name="T20">：</text:span><text:span text:style-name="T21">（以項目特性撰述）</text:span></text:p>
        </text:list-item>
        <text:list-item>
          <text:p text:style-name="P22">訓練相關支援</text:p>
        </text:list-item>
        <text:list-item>
          <text:p text:style-name="P23"><text:span text:style-name="T24">支援</text:span><text:span text:style-name="T25">小組組織及運作</text:span><text:span text:style-name="T26">規</text:span><text:span text:style-name="T27">劃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>支援內容</text:p>
          </table:table-cell>
          <table:table-cell table:style-name="TableCell44">
            <text:p text:style-name="P45">支援頻率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○</text:p>
          </table:table-cell>
          <table:table-cell table:style-name="TableCell53">
            <text:p text:style-name="P54">執行教練</text:p>
          </table:table-cell>
          <table:table-cell table:style-name="TableCell55">
            <text:p text:style-name="P56">計畫經費撰寫、技術指導與參賽行程管控</text:p>
          </table:table-cell>
          <table:table-cell table:style-name="TableCell57">
            <text:p text:style-name="P58">長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○○○</text:p>
          </table:table-cell>
          <table:table-cell table:style-name="TableCell66">
            <text:p text:style-name="P67">物理治療師</text:p>
          </table:table-cell>
          <table:table-cell table:style-name="TableCell68">
            <text:p text:style-name="P69">協助賽前及賽後身體恢復及筋膜訓練之工作</text:p>
          </table:table-cell>
          <table:table-cell table:style-name="TableCell70">
            <text:p text:style-name="P71">長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體能訓練師</text:p>
          </table:table-cell>
          <table:table-cell table:style-name="TableCell81">
            <text:p text:style-name="P82">協助選手耐力與爆發力訓練。</text:p>
          </table:table-cell>
          <table:table-cell table:style-name="TableCell83">
            <text:p text:style-name="P84">短期</text:p>
          </table:table-cell>
          <table:table-cell table:style-name="TableCell85">
            <text:p text:style-name="P86">約1個月3次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soft-page-break/>
      <text:list text:style-name="LFO2" text:continue-numbering="true">
        <text:list-item>
          <text:p text:style-name="P102">預期效益<text:s/></text:p>
        </text:list-item>
      </text:list>
      <text:p text:style-name="P103"/>
      <text:p text:style-name="內文"><text:span text:style-name="T104">執行教練：</text:span><text:span text:style-name="T105"><text:s text:c="15"/></text:span><text:span text:style-name="T106"><text:s text:c="6"/>計畫主持人：</text:span><text:span text:style-name="T107"><text:s text:c="15"/></text:span></text:p>
      <text:p text:style-name="內文"><text:span text:style-name="T108">日 <text:s text:c="3"/>期：</text:span><text:span text:style-name="T109"><text:s text:c="15"/></text:span><text:span text:style-name="T110"><text:s text:c="6"/>日 <text:s text:c="5"/>期：</text:span><text:span text:style-name="T111"><text:s text:c="9"/></text:span><text:span text:style-name="T11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榕妍</meta:initial-creator>
    <dc:creator>廖榕妍</dc:creator>
    <meta:creation-date>2026-01-06T07:11:00Z</meta:creation-date>
    <dc:date>2026-01-06T07:12:00Z</dc:date>
    <meta:template xlink:href="Normal.dotm" xlink:type="simple"/>
    <meta:editing-cycles>3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