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6.4972in"/>
    </style:style>
    <style:style style:name="Table44" style:family="table">
      <style:table-properties style:width="7.3833in" fo:margin-left="0in" table:align="left"/>
    </style:style>
    <style:style style:name="TableRow47" style:family="table-row">
      <style:table-row-properties style:row-height="6.2229in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 fo:margin-left="-0.0305in" fo:text-indent="-0.0013in">
        <style:tab-stops/>
      </style:paragraph-properties>
      <style:text-properties style:font-name-asian="標楷體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 fo:text-indent="-0.0013in"/>
      <style:text-properties style:font-name-asian="標楷體"/>
    </style:style>
    <style:style style:name="TableRow52" style:family="table-row">
      <style:table-row-properties style:row-height="1.677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 fo:text-indent="-0.0013in"/>
      <style:text-properties style:font-name-asian="標楷體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end" fo:line-height="0.2777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國家運動訓練中心委員及計畫主持人出席會議、督訓報告表</text:p>
      <text:p text:style-name="P3"><text:span text:style-name="T4">運動種類：</text:span><text:span text:style-name="T5">　　　　　</text:span><text:span text:style-name="T6"><text:s text:c="2"/></text:span><text:span text:style-name="T7">時間：</text:span><text:span text:style-name="T8"><text:s text:c="2"/></text:span><text:span text:style-name="T9"><text:s text:c="10"/></text:span><text:span text:style-name="T10"><text:s/></text:span><text:span text:style-name="T11">地點：</text:span><text:span text:style-name="T12">　　　　　　　</text:span><text:span text:style-name="T13">委員</text:span><text:span text:style-name="T14">姓名</text:span><text:span text:style-name="T15">　　　 <text:s text:c="7"/></text:span></text:p>
      <text:p text:style-name="P16"><text:span text:style-name="T17">委員類別：□訓輔委員 <text:s/>□競強委員/專項委員 <text:s/>□黃金計畫主持人 <text:s/>□其他</text:span><text:span text:style-name="T18"><text:s text:c="5"/></text:span><text:span text:style-name="T19"><text:s text:c="3"/></text:span><text:span text:style-name="T20"><text:s text:c="2"/></text:span><text:span text:style-name="T21"><text:s text:c="5"/></text:span><text:span text:style-name="T22"><text:s text:c="6"/></text:span></text:p>
      <text:p text:style-name="P23"><text:span text:style-name="T24">出席項目：□會議</text:span><text:span text:style-name="T25">（名稱）</text:span><text:span text:style-name="T26"><text:s text:c="4"/>　　　　　 <text:s text:c="4"/></text:span><text:span text:style-name="T27"><text:s text:c="2"/></text:span><text:span text:style-name="T28">□訓練 <text:s/>□參賽</text:span><text:span text:style-name="T29">（名稱）</text:span><text:span text:style-name="T30"><text:s text:c="19"/></text:span><text:span text:style-name="T31"><text:s/></text:span><text:span text:style-name="T32"><text:s text:c="2"/></text:span><text:span text:style-name="T33"><text:s text:c="11"/></text:span><text:span text:style-name="T34"><text:s text:c="6"/></text:span></text:p>
      <text:p text:style-name="P35"><text:span text:style-name="T36"><text:s text:c="10"/>□其他</text:span><text:span text:style-name="T37">（名稱）</text:span><text:span text:style-name="T38"><text:s text:c="14"/></text:span><text:span text:style-name="T39"><text:s text:c="5"/></text:span><text:span text:style-name="T40"><text:s text:c="16"/></text:span><text:span text:style-name="T41"><text:s text:c="5"/></text:span><text:span text:style-name="T42"><text:s text:c="6"/></text:span><text:span text:style-name="T43"><text:s text:c="5"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會議/督訓內容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請領交通費資訊</text:p>
          </table:table-cell>
          <table:table-cell table:style-name="TableCell55">
            <text:p text:style-name="P56"><text:span text:style-name="T57">起訖站：</text:span><text:span text:style-name="T58"><text:s text:c="8"/></text:span><text:span text:style-name="T59">至</text:span><text:span text:style-name="T60"><text:s text:c="2"/></text:span><text:span text:style-name="T61"><text:s text:c="8"/></text:span><text:span text:style-name="T62"><text:s text:c="3"/>捷運起訖站：</text:span><text:span text:style-name="T63"><text:s text:c="8"/></text:span><text:span text:style-name="T64">至</text:span><text:span text:style-name="T65"><text:s text:c="7"/></text:span></text:p>
            <text:p text:style-name="P66"><text:span text:style-name="T67">□高鐵</text:span><text:span text:style-name="T68">：□標準座□自由座□敬老票□敬老票商務艙</text:span></text:p>
            <text:p text:style-name="P69">□火車：□敬老票□敬老票商務艙</text:p>
            <text:p text:style-name="P70">□飛機<text:s/><text:s/>□客運 <text:s/>□船舶 <text:s/></text:p>
            <text:p text:style-name="P71">□捷運，起訖站：________ 至 ________</text:p>
            <text:p text:style-name="P72"><text:span text:style-name="T73">非當天來回者，請檢附票根或收據。 <text:s text:c="8"/></text:span><text:span text:style-name="T74">用印或簽名(電子簽名)：______________</text:span></text:p>
            <text:p text:style-name="P75"/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年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08年北京奧運會培訓選手訓練督訓表</dc:title>
    <dc:subject/>
    <meta:initial-creator>e018_李崑璋</meta:initial-creator>
    <dc:creator>廖榕妍</dc:creator>
    <meta:creation-date>2026-02-10T00:39:00Z</meta:creation-date>
    <dc:date>2026-02-10T00:39:00Z</dc:date>
    <meta:print-date>2025-04-15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